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es" fo:country="SV" fo:font-style="normal" style:text-underline-style="none" fo:font-weight="normal" officeooo:paragraph-rsid="003777f1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officeooo:paragraph-rsid="003777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4f1174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7288b" officeooo:paragraph-rsid="0037288b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04a7ae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4f117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f117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0f7e8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2ef95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paragraph-rsid="004f1174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5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56961e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56961e" style:font-size-asian="11pt" style:font-size-complex="11pt"/>
    </style:style>
    <style:style style:name="T1" style:family="text">
      <style:text-properties officeooo:rsid="0037e6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f1174" style:font-weight-asian="bold" style:font-weight-complex="bold"/>
    </style:style>
    <style:style style:name="T4" style:family="text">
      <style:text-properties fo:font-weight="bold" officeooo:rsid="0050f7e8" style:font-weight-asian="bold" style:font-weight-complex="bold"/>
    </style:style>
    <style:style style:name="T5" style:family="text">
      <style:text-properties style:use-window-font-color="true" style:font-name="Verdana" fo:font-size="11pt" fo:language="es" fo:country="SV" fo:font-weight="bold" officeooo:rsid="004f117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style:font-name="Verdana" fo:font-size="11pt" fo:language="es" fo:country="SV" fo:font-weight="bold" officeooo:rsid="003777f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" fo:font-size="11pt" fo:language="es" fo:country="SV" fo:font-weight="normal" officeooo:rsid="0037288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2" style:font-style-asian="normal" style:font-name-complex="Verdana1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2" style:font-style-asian="normal" style:font-name-complex="Verdana1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2" style:font-style-asian="normal" style:font-name-complex="Verdana1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text-blinking="false" fo:background-color="transparent" loext:char-shading-value="0" style:font-name-asian="Verdana1" style:font-style-asian="normal" style:font-name-complex="Verdana1" style:font-style-complex="normal"/>
    </style:style>
    <style:style style:name="T20" style:family="text">
      <style:text-properties fo:font-weight="normal" officeooo:rsid="005227fe" style:font-weight-asian="normal" style:font-weight-complex="normal"/>
    </style:style>
    <style:style style:name="T21" style:family="text">
      <style:text-properties officeooo:rsid="004f1174"/>
    </style:style>
    <style:style style:name="T2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25" style:family="text">
      <style:text-properties style:font-name="Verdana" fo:font-size="11pt" fo:font-weight="normal" officeooo:rsid="003777f1" style:font-size-asian="11pt" style:font-weight-asian="normal" style:font-name-complex="Verdana" style:font-size-complex="11pt"/>
    </style:style>
    <style:style style:name="T26" style:family="text">
      <style:text-properties style:font-name="Verdana" fo:font-size="11pt" fo:font-weight="normal" officeooo:rsid="0027abb3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fo:font-weight="normal" officeooo:rsid="004a7ae9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00ca4a5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0161d98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33" style:family="text">
      <style:text-properties style:font-name="Verdana" fo:font-size="11pt" fo:font-weight="normal" officeooo:rsid="0031f50c" style:font-size-asian="11pt" style:font-weight-asian="normal" style:font-name-complex="Verdana" style:font-size-complex="11pt"/>
    </style:style>
    <style:style style:name="T34" style:family="text">
      <style:text-properties style:font-name="Verdana" fo:font-size="11pt" fo:font-weight="normal" officeooo:rsid="0033b89c" style:font-size-asian="11pt" style:font-weight-asian="normal" style:font-name-complex="Verdana" style:font-size-complex="11pt"/>
    </style:style>
    <style:style style:name="T35" style:family="text">
      <style:text-properties style:font-name="Verdana" fo:font-size="11pt" fo:font-weight="normal" officeooo:rsid="003d2ebc" style:font-size-asian="11pt" style:font-weight-asian="normal" style:font-name-complex="Verdana" style:font-size-complex="11pt"/>
    </style:style>
    <style:style style:name="T36" style:family="text">
      <style:text-properties style:font-name="Verdana" fo:font-size="11pt" fo:font-weight="normal" officeooo:rsid="004f1174" style:font-size-asian="11pt" style:font-weight-asian="normal" style:font-name-complex="Verdana" style:font-size-complex="11pt"/>
    </style:style>
    <style:style style:name="T37" style:family="text">
      <style:text-properties style:font-name="Verdana" fo:font-size="11pt" fo:font-weight="normal" officeooo:rsid="003ff0b4" style:font-size-asian="11pt" style:font-weight-asian="normal" style:font-name-complex="Verdana" style:font-size-complex="11pt"/>
    </style:style>
    <style:style style:name="T38" style:family="text">
      <style:text-properties style:font-name="Verdana" fo:font-size="11pt" fo:font-weight="normal" officeooo:rsid="001ad9a9" style:font-size-asian="11pt" style:font-weight-asian="normal" style:font-name-complex="Verdana" style:font-size-complex="11pt"/>
    </style:style>
    <style:style style:name="T39" style:family="text">
      <style:text-properties style:font-name="Verdana" fo:font-size="11pt" fo:font-weight="normal" officeooo:rsid="005519b2" style:font-size-asian="11pt" style:font-weight-asian="normal" style:font-name-complex="Verdana" style:font-size-complex="11pt"/>
    </style:style>
    <style:style style:name="T40" style:family="text">
      <style:text-properties style:font-name="Verdana" fo:font-size="11pt" fo:font-weight="bold" officeooo:rsid="0031f50c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42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43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44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45" style:family="text">
      <style:text-properties officeooo:rsid="0050f7e8"/>
    </style:style>
    <style:style style:name="T46" style:family="text">
      <style:text-properties officeooo:rsid="005227fe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5227fe" style:font-style-asian="normal" style:font-weight-asian="normal" style:font-style-complex="normal" style:font-weight-complex="normal"/>
    </style:style>
    <style:style style:name="T49" style:family="text">
      <style:text-properties officeooo:rsid="0052ef95"/>
    </style:style>
    <style:style style:name="T50" style:family="text">
      <style:text-properties officeooo:rsid="005421e6"/>
    </style:style>
    <style:style style:name="T51" style:family="text">
      <style:text-properties officeooo:rsid="005519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/>
      <text:p text:style-name="P4"><text:span text:style-name="T22">La Comisión de </text:span><text:span text:style-name="T40">Presupuesto y Hacienda</text:span><text:span text:style-name="T22"> ha considerado el </text:span><text:span text:style-name="T23">Proyecto de</text:span><text:span text:style-name="T41"> </text:span><text:span text:style-name="T42">Ley </text:span><text:span text:style-name="T43">Nº </text:span><text:span text:style-name="T5">40420</text:span><text:span text:style-name="T44"> </text:span><text:span text:style-name="T6">FP - </text:span><text:span text:style-name="T5">PS</text:span><text:span text:style-name="T6"> </text:span><text:span text:style-name="T24"><text:s/></text:span><text:span text:style-name="T36">de la</text:span><text:span text:style-name="T26"> </text:span><text:span text:style-name="T27">d</text:span><text:span text:style-name="T24">iputad</text:span><text:span text:style-name="T36">a</text:span><text:span text:style-name="T28"> </text:span><text:span text:style-name="T36">Ulieldin</text:span><text:span text:style-name="T25">, </text:span><text:span text:style-name="T37">por el cual se establece que los contribuyentes cuyas declaraciones juradas del impuesto sobre los ingresos brutos hayan registrado saldo a favor de manera continuada durante un período no inferior a los 4 meses anterior de la presente </text:span><text:span text:style-name="T38">l</text:span><text:span text:style-name="T37">ey podrán solicitar a la </text:span><text:span text:style-name="T38">A</text:span><text:span text:style-name="T37">dministración </text:span><text:span text:style-name="T38">P</text:span><text:span text:style-name="T37">rovincial de </text:span><text:span text:style-name="T38">I</text:span><text:span text:style-name="T37">mpuestos que en forma automática proceda con dicho saldo</text:span><text:span text:style-name="T7">;</text:span><text:span text:style-name="T29"> </text:span><text:span text:style-name="T8">y,</text:span><text:span text:style-name="T24"> </text:span><text:span text:style-name="T30">por las razones expuestas</text:span><text:span text:style-name="T31"> en sus fundamentos y las que podrá dar el miembro</text:span><text:span text:style-name="T24"> informante,</text:span><text:span text:style-name="T32"> </text:span><text:span text:style-name="T33">esta Comisió</text:span><text:span text:style-name="T34">n</text:span><text:span text:style-name="T32"> </text:span><text:span text:style-name="T35">aconseja la aprobación del texto </text:span><text:span text:style-name="T39">con modificaciones</text:span><text:span text:style-name="T35"> que a continuación se transcribe:</text:span></text:p>
      <text:p text:style-name="P5"/>
      <text:p text:style-name="P8"/>
      <text:p text:style-name="P13">LA LEGISLATURA DE LA PROVINCIA DE SANTA FE </text:p>
      <text:p text:style-name="P13">SANCIONA CON FUERZA DE </text:p>
      <text:p text:style-name="P13">LEY </text:p>
      <text:p text:style-name="P8"/>
      <text:p text:style-name="P9">PROCEDIMIENTO <text:span text:style-name="T21">AUTOMÁTICO</text:span> DE <text:span text:style-name="T21">DISPOSICIÓN</text:span> DEL SALDO A FAVOR DEL IMPUESTO SOBRE LOS INGRESOS BRUTOS </text:p>
      <text:p text:style-name="P10"/>
      <text:p text:style-name="P10"><text:span text:style-name="T2">ART</text:span><text:span text:style-name="T3">Í</text:span><text:span text:style-name="T2">CULO 1.-</text:span> Los contribuyentes cuyas declaraciones juradas del <text:span text:style-name="T21">impuesto</text:span> sobre los lngresos Brutos hayan registrado saldo a favor en el <text:span text:style-name="T21">impuesto</text:span> sobre los lngresos Brutos de <text:s/>manera continuada durante un <text:s/>periodo no <text:s/>inferior a cuatro (4) meses anteriores a la vigencia de la presente ley, como consecuencia de la aplicaci<text:span text:style-name="T21">ó</text:span>n de los sistemas de <text:s/>retenci<text:span text:style-name="T21">ó</text:span>n, percepci<text:span text:style-name="T21">ó</text:span>n o <text:s/>recaudaci<text:span text:style-name="T21">ó</text:span>n bancaria, <text:span text:style-name="T21">podrán</text:span> solicitar a <text:s/>la Administraci<text:span text:style-name="T21">ó</text:span>n Provincial de <text:span text:style-name="T21">Impuestos</text:span> que, en forma auto<text:span text:style-name="T21">má</text:span>t<text:span text:style-name="T21">i</text:span>ca, proceda con dicho saldo -generado conforme lo dispuesto en el <text:span text:style-name="T21">artículo</text:span> 6 de la presente- a: </text:p>
      <text:p text:style-name="P10"/>
      <text:p text:style-name="P10"><text:tab/><text:span text:style-name="T2">a)</text:span> <text:s/>compensar otros tributos, accesorios y multas que resulten adeudados por el mismo contribuyente al fisco provincial; </text:p>
      <text:p text:style-name="P10"><text:tab/><text:span text:style-name="T2">b)</text:span> <text:s/>cancelar los tributos, accesorios y multas que dichos contribuyentes adeuden a los Municipios y <text:s/>Comunas de <text:s/>la <text:s/>Provincia, incluido el <text:span text:style-name="T21">i</text:span>mpuesto sobre la Patente <text:span text:style-name="T21">Única</text:span> sobre <text:span text:style-name="T21">vehículos</text:span> cuya gesti<text:span text:style-name="T50">ó</text:span>n y cobro tienen a su cargo <text:soft-page-break/>y que hayan sido devengados hasta la entrada en vigencia de la presente ley. </text:p>
      <text:p text:style-name="P10"/>
      <text:p text:style-name="P10"><text:span text:style-name="T2">ART</text:span><text:span text:style-name="T3">Í</text:span><text:span text:style-name="T2">CULO 2.-</text:span> Los contribuyentes <text:span text:style-name="T21">deberán</text:span> indicar al inicio del tr<text:span text:style-name="T21">ámi</text:span>te el concepto, periodo fiscal e importe del tributo que pretende compensar, o en su caso cancelar en los t<text:span text:style-name="T21">érmi</text:span>nos del inciso b) del artículo anterior. Para el caso de existir un remanente de su saldo a favor luego de haberse realizado la compensaci<text:span text:style-name="T21">ó</text:span>n y/o cancelaci<text:span text:style-name="T21">ó</text:span>n establecida en el articulo anterior, <text:span text:style-name="T21">podrán</text:span> solicitar la devoluci<text:span text:style-name="T21">ó</text:span>n del mismo en tanto se cumplan las condiciones previstas en el <text:span text:style-name="T21">artículo</text:span> 4. </text:p>
      <text:p text:style-name="P10"/>
      <text:p text:style-name="P10"><text:span text:style-name="T2">ARTICULO 3.-</text:span> Los contribuyentes cuyas declaraciones juradas del <text:span text:style-name="T21">impuesto</text:span> sobre los lngresos Brutos hayan registrado saldo a favor en el <text:span text:style-name="T21">i</text:span>mpuesto sobre los lngresos Brutos de manera continuada durante un periodo no inferior a cuatro (4) meses 2020 anteriores a la vigencia de la presente ley, como consecuencia de la aplicaci<text:span text:style-name="T21">ón</text:span> de los sistemas de retenci<text:span text:style-name="T21">ó</text:span>n, percepci<text:span text:style-name="T21">ón</text:span> o recaudaci<text:span text:style-name="T21">ó</text:span>n bancaria, y <text:span text:style-name="T21">reúnan</text:span> las condiciones establecidas en el articulo siguiente, <text:span text:style-name="T45">podrán</text:span> solicitar la devoluci<text:span text:style-name="T45">ó</text:span>n del mismo en forma auto<text:span text:style-name="T45">má</text:span>tica, en un plazo de cuarenta y cinco (45) <text:span text:style-name="T45">días</text:span> corridos, contados desde tal solicitud. </text:p>
      <text:p text:style-name="P10"/>
      <text:p text:style-name="P11"><text:span text:style-name="T2">ART</text:span><text:span text:style-name="T4">Í</text:span><text:span text:style-name="T2">CULO 4.-</text:span> El procedimiento de devoluci<text:span text:style-name="T45">ó</text:span>n <text:span text:style-name="T45">automático</text:span> mencionado en el articulo anterior resultara aplicable, siempre que se re<text:span text:style-name="T45">únan</text:span> las siguientes condiciones: </text:p>
      <text:p text:style-name="P11">1) <text:s/>Los saldos a <text:s/>favor se <text:s/>encuentren registrados en <text:s/>las declaraciones juradas presentadas por el contribuyente y no superen la suma de pesos cuatrocientos mil ($ 400.000);</text:p>
      <text:p text:style-name="P11">2) El contribuyente haya presentado las declaraciones juradas mensuales <text:span text:style-name="T51">y anuales</text:span> del tributo que le correspondan en ese <text:span text:style-name="T46">carácter</text:span>, con relaci<text:span text:style-name="T46">ó</text:span>n a la totalidad de los anticipos vencidos;</text:p>
      <text:p text:style-name="P11">3) El contribuyente no se encuentre sometido, en forma previa al inicio del tr<text:span text:style-name="T46">á</text:span>m<text:span text:style-name="T46">i</text:span>te, a un procedimiento de fiscalizaci<text:span text:style-name="T46">ó</text:span>n en curso en cualquiera de sus instancias, respecto de las obligaciones que le corresponden en ese <text:span text:style-name="T46">carácter</text:span> con relaci<text:span text:style-name="T46">ó</text:span>n al impuesto sobre los ingresos brutos;</text:p>
      <text:p text:style-name="P11">4) El contribuyente no registre titulo ejecutivo pendiente de cancelaci<text:span text:style-name="T46">ó</text:span>n, por cualquiera de las obligaciones a su cargo, por tributos, sus accesorios o multas a cargo de la Administraci<text:span text:style-name="T46">ó</text:span>n Provincial de <text:span text:style-name="T48">I</text:span><text:span text:style-name="T47">mpuestos</text:span>.</text:p>
      <text:p text:style-name="P11"><text:soft-page-break/>5) El contribuyente no registre <text:span text:style-name="T46">regímenes</text:span> de regularizaci<text:span text:style-name="T46">ó</text:span>n pendientes de cancelaci<text:span text:style-name="T46">ó</text:span>n total, por cualquiera de <text:s/>las <text:s/>obligaciones a <text:s/>su <text:s/>cargo, en <text:s/>dicho <text:span text:style-name="T46">carácter</text:span> o como responsable, por tributos, sus accesorios o multas a cargo de <text:s/>la Administraci<text:span text:style-name="T46">ó</text:span>n Provincial de <text:span text:style-name="T46">I</text:span>mpuestos;</text:p>
      <text:p text:style-name="P11">6) El contribuyente no resulte deudor de tribut<text:span text:style-name="T46">o</text:span>s, accesorios o multas en los Municipios y Comunas donde se encuentre registrado o inscripto como tal;</text:p>
      <text:p text:style-name="P11">7) El contribuyente no se encuentre sujeto a concurso preventiv<text:span text:style-name="T46">o</text:span> o quiebra; y,</text:p>
      <text:p text:style-name="P11">8) Que el contribuyente no haya <text:span text:style-name="T46">poseído</text:span> cuentas abiertas en entidades bancarias o financieras de cotitularidad con otro/s contribuyente/s inscripto/s en el impuesto sobre los ingresos brutos. </text:p>
      <text:p text:style-name="P10"/>
      <text:p text:style-name="P10"><text:span text:style-name="T2">ARTICULO 5.-</text:span> La presentaci<text:span text:style-name="T46">ó</text:span>n del pedido de compensaci<text:span text:style-name="T46">ó</text:span>n o devoluci<text:span text:style-name="T46">ó</text:span>n previsto en la presente ley <text:span text:style-name="T46">im</text:span>plicar<text:span text:style-name="T46">á</text:span> el desistimiento de todo tr<text:span text:style-name="T46">á</text:span>mite anterior, pedido, acci<text:span text:style-name="T46">ó</text:span>n o demanda de repetici<text:span text:style-name="T46">ó</text:span>n que involucre identidad de per<text:span text:style-name="T46">í</text:span>odo y concepto correspondiente al impuesto sobre los ingresos brutos y que haya sido iniciado con anterioridad a la misma. Durante el transcurso del plazo que conlleve la resoluci<text:span text:style-name="T46">ó</text:span>n del pedido, el contribuyente no <text:span text:style-name="T46">podrá</text:span> ser incluido en <text:s/>Riesgo Fiscal por falta de pago de los periodos cuya compensaci<text:span text:style-name="T46">ó</text:span>n hubiese solicitado. </text:p>
      <text:p text:style-name="P10"/>
      <text:p text:style-name="P10"><text:span text:style-name="T2">ARTICULO 6.-</text:span> El monto por el cual el contribuyente <text:span text:style-name="T46">podrá</text:span> solicitar la cancelaci<text:span text:style-name="T46">ó</text:span>n de los tributos provinciales, municipales o comunales adeudados en los <text:span text:style-name="T46">términos</text:span> del art<text:span text:style-name="T46">í</text:span>culo 1, o la devoluci<text:span text:style-name="T46">ó</text:span>n hasta el tope de pesos cuatrocientos mil pesos ($ 400.000.- ), sera el que surja del Saldo a Favor consignado en la declaraci<text:span text:style-name="T46">ó</text:span>n jurada correspondiente al mes inmediato anterior a la vigencia de la presente ley, al cual <text:span text:style-name="T46">deberá</text:span> adicionarse los intereses que legalmente correspondan. </text:p>
      <text:p text:style-name="P10"/>
      <text:p text:style-name="P12"><text:span text:style-name="T2">ART</text:span><text:span text:style-name="T4">I</text:span><text:span text:style-name="T2">CULO 7.-</text:span> La <text:s/>Administraci<text:span text:style-name="T46">ó</text:span>n Provincial de <text:span text:style-name="T46">I</text:span>mpuestos <text:span text:style-name="T46">deberá</text:span> efectuar la compensaci<text:span text:style-name="T46">ó</text:span>n, pago a favor del organismo municipal o comunal o devoluci<text:span text:style-name="T46">ó</text:span>n solicitada de manera auto<text:span text:style-name="T46">má</text:span>tica, dentro del plazo <text:span text:style-name="T46">má</text:span>x<text:span text:style-name="T46">i</text:span>mo de cuarenta y cinco (45) d<text:span text:style-name="T46">í</text:span>as corridos contados desde la fecha de inicio del tr<text:span text:style-name="T46">ámi</text:span>te, siempre que el saldo a favor manifestado por el contribuyente no haya sido objeto de <text:s/>impugnaci<text:span text:style-name="T46">ó</text:span>n u observaci<text:span text:style-name="T46">ó</text:span>n alguna por parte del organismo fiscal en forma previa a tal presentaci<text:span text:style-name="T46">ó</text:span>n. </text:p>
      <text:p text:style-name="P12"><text:soft-page-break/></text:p>
      <text:p text:style-name="P12">Sin perjuicio de lo dicho, la Administraci<text:span text:style-name="T46">ó</text:span>n Provincial de <text:span text:style-name="T46">I</text:span>mpuestos conserva el pleno ejercicio de sus funciones de verificaci<text:span text:style-name="T46">ó</text:span>n para, una vez efectuada la compensaci<text:span text:style-name="T46">ó</text:span>n, transferencia al Municipio o Comuna o devoluci<text:span text:style-name="T46">ó</text:span>n, realizar el control de la veracidad del saldo a favor declarado por el contribuyente y efectuar las acciones y reclamos que resulten pertinentes. </text:p>
      <text:p text:style-name="P10"/>
      <text:p text:style-name="P12"><text:span text:style-name="T2">ART</text:span><text:span text:style-name="T4">I</text:span><text:span text:style-name="T2">CULO 8.-</text:span> El <text:s/>Poder Ejecutivo, a <text:span text:style-name="T46">través</text:span> de <text:s/>la Administraci<text:span text:style-name="T46">ó</text:span>n Provincial de <text:span text:style-name="T46">I</text:span>mpuestos, <text:span text:style-name="T46">deberá</text:span> implementar un mecanismo <text:span text:style-name="T46">informático</text:span> <text:span text:style-name="T46">ágil</text:span> que haga posible la implementaci<text:span text:style-name="T46">ó</text:span>n del mecanismo previsto en la presente ley, dentro del plazo <text:span text:style-name="T46">máximo</text:span> de treinta (30) d<text:span text:style-name="T46">í</text:span>as contados desde la vigencia de la misma. </text:p>
      <text:p text:style-name="P12"/>
      <text:p text:style-name="P12">El Poder Ejecutivo quedara igualmente facultado para aumentar el tope de devoluci<text:span text:style-name="T46">ó</text:span>n de pesos cuatrocientos mil pesos($ 400.000.-) establecido en los art<text:span text:style-name="T46">í</text:span>culos 4 y 6 de la presente ley. </text:p>
      <text:p text:style-name="P10"/>
      <text:p text:style-name="P10"><text:span text:style-name="T2">ART</text:span><text:span text:style-name="T4">I</text:span><text:span text:style-name="T2">CULO 9.-</text:span> El mecanismo previsto en la presente ley resultara exceptuado de los <text:span text:style-name="T46">artículos</text:span> 113, 114, 123 y <text:s/>ss <text:s/>del C<text:span text:style-name="T49">ó</text:span>digo Fiscal - <text:s/>Ley 3456 t.o. 2014 y <text:s/>sus modificatorias. </text:p>
      <text:p text:style-name="P10"/>
      <text:p text:style-name="P12"><text:span text:style-name="T2">ART</text:span><text:span text:style-name="T4">I</text:span><text:span text:style-name="T2">CULO 10.- </text:span><text:span text:style-name="T20">I</text:span>nvitase a los Municipios y Comunas de la Provincia a <text:s/>adherir al <text:span text:style-name="T46">régimen</text:span> de la presente ley. </text:p>
      <text:p text:style-name="P12">En caso que as<text:span text:style-name="T46">í</text:span> no lo hicieran, no resultara de aplicaci<text:span text:style-name="T46">ó</text:span>n para los contribuyentes lo establecido en los art<text:span text:style-name="T46">í</text:span>culos 1 <text:s/>inc. b) y 4 inc. 6) de la presente. </text:p>
      <text:p text:style-name="P10"/>
      <text:p text:style-name="P10"><text:span text:style-name="T2">ART</text:span><text:span text:style-name="T4">I</text:span><text:span text:style-name="T2">CULO 11.-</text:span> La presente ley <text:span text:style-name="T45">tendrá</text:span> vigencia por el <text:span text:style-name="T45">término</text:span> de seis (6) meses a partir de su promulgaci<text:span text:style-name="T46">ó</text:span>n. </text:p>
      <text:p text:style-name="P10"/>
      <text:p text:style-name="P10"><text:span text:style-name="T2">ART</text:span><text:span text:style-name="T4">I</text:span><text:span text:style-name="T2">CULO 12.-</text:span> <text:span text:style-name="T45">Comuníquese</text:span> al Poder Ejecutivo.</text:p>
      <text:p text:style-name="P6">SALA DE LA COMISIÓN, <text:span text:style-name="T51">15 de Octubre 2020.</text:span></text:p>
      <text:p text:style-name="P16"><text:span text:style-name="T13">F</text:span><text:span text:style-name="T14">IRMANTES </text:span><text:span text:style-name="T15">PRESENTE:</text:span><text:span text:style-name="T14"> BASTIA.</text:span></text:p>
      <text:p text:style-name="P15"><text:span text:style-name="T19">POR MEET:</text:span><text:span text:style-name="T16"> </text:span><text:span text:style-name="T17">GARCÍA</text:span><text:span text:style-name="T16">, GRANATA, SENN, SOLA, PALO OLIVER, ULIELDIN, GIUSTINIANI, OLIVERA, </text:span><text:span text:style-name="T18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es" fo:country="SV" fo:font-style="normal" style:text-underline-style="none" fo:font-weight="normal" officeooo:paragraph-rsid="003777f1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officeooo:paragraph-rsid="003777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0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5T12:28:26.552464368</dc:date>
    <meta:print-date>2019-10-01T11:27:32.458834954</meta:print-date>
    <meta:editing-cycles>105</meta:editing-cycles>
    <meta:editing-duration>PT4H57M1S</meta:editing-duration>
    <meta:generator>LibreOffice/6.0.7.3$Linux_X86_64 LibreOffice_project/00m0$Build-3</meta:generator>
    <meta:document-statistic meta:table-count="0" meta:image-count="1" meta:object-count="0" meta:page-count="4" meta:paragraph-count="37" meta:word-count="1227" meta:character-count="7906" meta:non-whitespace-character-count="6632"/>
  </office:meta>
</office:document-meta>
</file>